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 fo:font-style="italic" style:font-style-asian="italic" fo:font-size="14pt" style:font-size-asian="14pt" style:font-size-complex="14pt"/>
    </style:style>
  </office:automatic-styles>
  <office:body>
    <office:text text:use-soft-page-breaks="true">
      <text:p text:style-name="P1">How to make a perfect cover letter?</text:p>
      <text:p text:style-name="Normalny">Personal Info</text:p>
      <text:p text:style-name="Normalny"><text:line-break/>Place, date</text:p>
      <text:p text:style-name="Normalny">Heading – Ms. Or Mr. …….,<text:s/>organization name,<text:s/>address</text:p>
      <text:p text:style-name="Normalny">or</text:p>
      <text:p text:style-name="Normalny">To whom it may concern</text:p>
      <text:p text:style-name="Normalny"/>
      <text:p text:style-name="Normalny">Salutation – Dear ………..,</text:p>
      <text:p text:style-name="Normalny"><text:line-break/>Opening paragraph – get them hooked and make them read on</text:p>
      <text:p text:style-name="Normalny">Second paragraph – why you are the perfect fit for the company</text:p>
      <text:p text:style-name="Normalny">Third paragraph – why the company is the perfect fit for you</text:p>
      <text:p text:style-name="Normalny">Closing paragraph</text:p>
      <text:p text:style-name="Normalny"><text:line-break/>Formal closing – Kind regards/Sincerely, ……….</text:p>
      <text:p text:style-name="Normalny">Signature</text:p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ymania</meta:initial-creator>
    <dc:creator>symania</dc:creator>
    <meta:creation-date>2018-04-03T11:07:00Z</meta:creation-date>
    <dc:date>2018-04-03T11:30:00Z</dc:date>
    <meta:template xlink:href="Normal" xlink:type="simple"/>
    <meta:editing-cycles>1</meta:editing-cycles>
    <meta:editing-duration>PT1200S</meta:editing-duration>
    <meta:document-statistic meta:page-count="1" meta:paragraph-count="1" meta:word-count="61" meta:character-count="431" meta:row-count="3" meta:non-whitespace-character-count="371"/>
  </office:meta>
</office:document-meta>
</file>